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Comic Sans MS" fo:font-size="20pt" fo:font-style="normal" style:font-size-asian="20pt" style:font-style-asian="normal" style:font-size-complex="20pt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e6e6e6" style:font-name="Comic Sans MS" fo:font-size="26pt" fo:font-style="normal" style:font-size-asian="26pt" style:font-style-asian="normal" style:font-size-complex="26pt" style:font-style-complex="normal"/>
    </style:style>
    <style:style style:name="T1" style:family="text">
      <style:text-properties fo:color="#000000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s errores de exactitud lectoescritora se caracterizan por las incorrectas transcripciones gráficas de los fonemas, por el olvido de las letras, por la alteración secuencial de las letras o sílabas, por la incomprensión de lo leído o escrito, por la falta de seguimiento en las normas ortográficas, por la pobreza de ideas de composición, por adivinar letras-sílabas-palabras, por detenerse a leer, por vacilar ante la lectura...</text:p>
      <text:p text:style-name="P1"/>
      <text:p text:style-name="P1">En esta página se le proporciona al alumno/a una serie de ejercicios correctores basados en el manual “Recuperación de la exactitud lecto-escritora” de Antonio Valles, de la editorial CEPE.</text:p>
      <text:p text:style-name="P1"/>
      <text:p text:style-name="P2"><text:a xlink:type="simple" xlink:href="../WEB%20(copia)/RECUPERACI%C3%93NDELOSERRORES.html" office:name="VOLVER"><text:span text:style-name="T1">/home/nfs/plfernandez/Desktop/WEB (copia)/RECUPERACIÓNDELOSERRORES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22T10:56:25</meta:creation-date>
    <dc:date>2007-06-11T14:24:25</dc:date>
    <dc:language>es-ES</dc:language>
    <meta:editing-cycles>4</meta:editing-cycles>
    <meta:editing-duration>PT4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06" meta:character-count="690"/>
  </office:meta>
</office:document-meta>
</file>